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13" style:parent-style-name="Normal" style:family="paragraph">
      <style:paragraph-properties fo:text-align="justify" fo:margin-top="0.1111in" fo:margin-bottom="0.1111in" fo:margin-right="0.0784in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fo:language="en"/>
    </style:style>
    <style:style style:name="T16" style:parent-style-name="DefaultParagraphFont" style:family="text">
      <style:text-properties style:font-name-complex="Calibri"/>
    </style:style>
    <style:style style:name="P17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/>
    </style:style>
    <style:style style:name="P1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Arial" fo:font-weight="bold" style:font-weight-asian="bold" fo:color="#363636" fo:background-color="#FFFFFF"/>
    </style:style>
    <style:style style:name="P53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top="0.1111in" fo:margin-bottom="0.1111in" fo:margin-right="0.0784in"/>
    </style:style>
    <style:style style:name="T55" style:parent-style-name="DefaultParagraphFont" style:family="text">
      <style:text-properties style:font-name-complex="Calibri" fo:font-weight="bold" style:font-weight-asian="bold"/>
    </style:style>
    <style:style style:name="T56" style:parent-style-name="DefaultParagraphFont" style:family="text">
      <style:text-properties style:font-name-complex="Calibri" fo:font-weight="bold" style:font-weight-asian="bold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59" style:parent-style-name="Normal" style:family="paragraph">
      <style:paragraph-properties fo:text-align="justify" fo:margin-top="0.1111in" fo:margin-bottom="0.1111in" fo:margin-right="0.0784in"/>
    </style:style>
    <style:style style:name="T60" style:parent-style-name="DefaultParagraphFont" style:family="text">
      <style:text-properties style:font-name-complex="Calibri" fo:font-weight="bold" style:font-weight-asian="bold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 fo:font-weight="bold" style:font-weight-asian="bold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fo:font-weight="bold" style:font-weight-asian="bold"/>
    </style:style>
    <style:style style:name="T71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7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background-color="#CCFFFF"/>
    </style:style>
    <style:style style:name="T73" style:parent-style-name="DefaultParagraphFont" style:family="text">
      <style:text-properties style:font-name-complex="Calibri" fo:font-weight="bold" style:font-weight-asian="bold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complex="Calibri" fo:font-weight="bold" style:font-weight-asian="bold"/>
    </style:style>
    <style:style style:name="T83" style:parent-style-name="DefaultParagraphFont" style:family="text">
      <style:text-properties style:font-name-complex="Calibri" fo:font-weight="bold" style:font-weight-asian="bold"/>
    </style:style>
    <style:style style:name="P84" style:parent-style-name="Normal" style:family="paragraph">
      <style:paragraph-properties fo:text-align="justify" fo:margin-bottom="0in">
        <style:tab-stops>
          <style:tab-stop style:type="left" style:position="2.5937in"/>
        </style:tab-stops>
      </style:paragraph-properties>
    </style:style>
    <style:style style:name="P85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86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87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  <style:text-properties style:font-name-complex="Calibri" fo:font-weight="bold" style:font-weight-asian="bold"/>
    </style:style>
    <style:style style:name="P88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89" style:parent-style-name="DefaultParagraphFont" style:family="text">
      <style:text-properties style:font-name-complex="Calibri" fo:font-weight="bold" style:font-weight-asian="bold"/>
    </style:style>
    <style:style style:name="T90" style:parent-style-name="DefaultParagraphFont" style:family="text">
      <style:text-properties style:font-name-complex="Calibri" fo:font-weight="bold" style:font-weight-asian="bold"/>
    </style:style>
    <style:style style:name="T9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3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 fo:font-weight="bold" style:font-weight-asian="bold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P101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10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106" style:parent-style-name="DefaultParagraphFont" style:family="text">
      <style:text-properties style:font-name-complex="Calibri" fo:font-weight="bold" style:font-weight-asian="bold" style:font-style-complex="italic" style:font-size-complex="10pt"/>
    </style:style>
    <style:style style:name="T107" style:parent-style-name="DefaultParagraphFont" style:family="text">
      <style:text-properties style:font-name-complex="Calibri" fo:font-weight="bold" style:font-weight-asian="bold" style:font-style-complex="italic" style:font-size-complex="10pt"/>
    </style:style>
    <style:style style:name="T108" style:parent-style-name="DefaultParagraphFont" style:family="text">
      <style:text-properties style:font-name-complex="Calibri" fo:font-weight="bold" style:font-weight-asian="bold" style:font-weight-complex="bold"/>
    </style:style>
    <style:style style:name="P109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/>
    </style:style>
    <style:style style:name="P110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</style:style>
    <style:style style:name="T111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112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113" style:parent-style-name="DefaultParagraphFont" style:family="text">
      <style:text-properties style:font-name-complex="Calibri" fo:font-style="italic" style:font-style-asian="italic" fo:font-size="10pt" style:font-size-asian="10pt"/>
    </style:style>
  </office:automatic-styles>
  <office:body>
    <office:text text:use-soft-page-breaks="true">
      <text:p text:style-name="P1">Form for withdrawal from contract<text:s/></text:p>
      <text:p text:style-name="P12"/>
      <text:p text:style-name="P13"><text:span text:style-name="T14">(</text:span><text:span text:style-name="T15">Fill in the form and send it back only if you wish to withdraw from the contract. The form should be printed, signed and sent scanned to the following e-mail address or enclosed into the shipment of returned goods</text:span><text:span text:style-name="T16">).</text:span></text:p>
      <text:p text:style-name="P17"/>
      <text:p text:style-name="P18"><text:span text:style-name="T19">Destination</text:span><text:span text:style-name="T20">(</text:span><text:span text:style-name="T21">seller</text:span><text:span text:style-name="T22">):</text:span><text:span text:style-name="T23"><text:line-break/></text:span><text:span text:style-name="T24">Online shop</text:span><text:span text:style-name="T25">:</text:span><text:span text:style-name="T26"><text:tab/></text:span><text:span text:style-name="T27">eshop.topak.cz</text:span></text:p>
      <text:p text:style-name="P28"><text:span text:style-name="T29">Company</text:span><text:span text:style-name="T30">:</text:span><text:span text:style-name="T31"><text:tab/></text:span><text:span text:style-name="T32">TOPAK Ltd.</text:span></text:p>
      <text:p text:style-name="P33"><text:span text:style-name="T34">Located in</text:span><text:span text:style-name="T35">:</text:span><text:span text:style-name="T36"><text:tab/></text:span><text:span text:style-name="T37">Drnovice 322, 679 76, Czech Republic</text:span></text:p>
      <text:p text:style-name="P38"><text:span text:style-name="T39">ID/VAT</text:span><text:span text:style-name="T40">:</text:span><text:span text:style-name="T41"><text:tab/></text:span><text:span text:style-name="T42">CZ26215977/CZ26215977</text:span></text:p>
      <text:p text:style-name="P43"><text:span text:style-name="T44">E-mail address</text:span><text:span text:style-name="T45">:</text:span><text:span text:style-name="T46"><text:tab/></text:span><text:span text:style-name="T47">reklamace@topak.cz</text:span></text:p>
      <text:p text:style-name="P48"><text:span text:style-name="T49">Phone No.</text:span><text:span text:style-name="T50">:</text:span><text:span text:style-name="T51"><text:tab/></text:span><text:span text:style-name="T52">+420 516 472 116</text:span></text:p>
      <text:p text:style-name="P53"/>
      <text:p text:style-name="P54"><text:span text:style-name="T55">I announce, that hereby I withdraw from the<text:s/></text:span><text:span text:style-name="T56">purchase contract of following goods</text:span><text:span text:style-name="T57"><text:s/></text:span><text:span text:style-name="T58">(*)</text:span></text:p>
      <text:p text:style-name="P59"><text:span text:style-name="T60">Order date</text:span><text:span text:style-name="T61"><text:s/></text:span><text:span text:style-name="T62">(*)</text:span><text:span text:style-name="T63">/</text:span><text:span text:style-name="T64"><text:s/></text:span><text:span text:style-name="T65">Receival date</text:span><text:span text:style-name="T66"><text:s/></text:span><text:span text:style-name="T67">(*)</text:span></text:p>
      <text:list text:style-name="LFO17" text:continue-numbering="true">
        <text:list-item>
          <text:p text:style-name="P68">Order number:</text:p>
        </text:list-item>
        <text:list-item>
          <text:p text:style-name="P69"><text:span text:style-name="T70">Cash for order and delivery were sent in the following way<text:s/></text:span><text:span text:style-name="T71">(*)</text:span><text:span text:style-name="T72"><text:line-break/></text:span><text:span text:style-name="T73">and they will be returned as follows</text:span><text:span text:style-name="T74"><text:s/>(</text:span><text:span text:style-name="T75">in case of a transfer to a bank account, please send us your account number</text:span><text:span text:style-name="T76">)</text:span><text:span text:style-name="T77"><text:s/>(*)</text:span></text:p>
        </text:list-item>
        <text:list-item>
          <text:p text:style-name="P78">Name and surname of the customer:</text:p>
        </text:list-item>
        <text:list-item>
          <text:p text:style-name="P79">Address of the customer:</text:p>
        </text:list-item>
        <text:list-item>
          <text:p text:style-name="P80">E-mail:</text:p>
        </text:list-item>
        <text:list-item>
          <text:p text:style-name="P81"><text:span text:style-name="T82">Phone</text:span><text:span text:style-name="T83">:</text:span></text:p>
        </text:list-item>
      </text:list>
      <text:p text:style-name="P84"/>
      <text:p text:style-name="P85"/>
      <text:p text:style-name="P86"/>
      <text:p text:style-name="P87"/>
      <text:p text:style-name="P88"><text:span text:style-name="T89">In</text:span><text:span text:style-name="T90"><text:s/></text:span><text:span text:style-name="T91">(</text:span><text:span text:style-name="T92">fill in place/city</text:span><text:span text:style-name="T93">)</text:span><text:span text:style-name="T94">,<text:s/></text:span><text:span text:style-name="T95">On</text:span><text:span text:style-name="T96"><text:s/></text:span><text:span text:style-name="T97">(</text:span><text:span text:style-name="T98">insert date here</text:span><text:span text:style-name="T99">)</text:span></text:p>
      <text:p text:style-name="P100"/>
      <text:p text:style-name="P101"><text:span text:style-name="T102"><text:tab/>(signature</text:span><text:span text:style-name="T103">)</text:span><text:span text:style-name="T104"><text:line-break/>______________________________________</text:span></text:p>
      <text:p text:style-name="P105"><text:span text:style-name="T106"><text:tab/></text:span><text:span text:style-name="T107">Consumer´s N</text:span><text:span text:style-name="T108">ame and surname</text:span></text:p>
      <text:p text:style-name="P109"/>
      <text:p text:style-name="P110"><text:span text:style-name="T111">(*</text:span><text:span text:style-name="T112">)<text:s/></text:span><text:span text:style-name="T113">Delete non-applicable data or insert new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1" style:display-name="Text pozn. pod čarou1" style:family="paragraph" style:parent-style-name="Normal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Calibri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Symbol" style:font-name-complex="Calibri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Symbol" style:font-name-complex="Calibri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4.9236in"/>
    </style:style>
    <style:style style:name="Table2" style:family="table">
      <style:table-properties style:width="4.9236in" fo:margin-left="1.083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Footer" style:family="paragraph">
      <style:text-properties fo:font-weight="bold" style:font-weight-asian="bold" fo:color="#808080" fo:font-size="7pt" style:font-size-asian="7pt" style:font-size-complex="7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Footer" style:family="paragraph">
      <style:text-properties fo:font-weight="bold" style:font-weight-asian="bold" fo:color="#808080" fo:font-size="7pt" style:font-size-asian="7pt" style:font-size-complex="7pt"/>
    </style:style>
    <style:style style:name="P10" style:parent-style-name="Footer" style:family="paragraph">
      <style:text-properties fo:font-style="italic" style:font-style-asian="italic" fo:color="#808080" fo:font-size="8pt" style:font-size-asian="8pt" style:font-size-complex="8pt"/>
    </style:style>
    <style:style style:name="P11" style:parent-style-name="Footer" style:family="paragraph">
      <style:text-properties fo:font-style="italic" style:font-style-asian="italic" fo:color="#808080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line-break/><text:line-break/></text:p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HDesign</meta:initial-creator>
    <dc:creator>Radim</dc:creator>
    <meta:creation-date>2015-04-07T08:15:00Z</meta:creation-date>
    <dc:date>2015-04-07T08:15:00Z</dc:date>
    <meta:print-date>2014-01-14T1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37" meta:row-count="7" meta:non-whitespace-character-count="889"/>
  </office:meta>
</office:document-meta>
</file>